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officeooo:rsid="00009823" officeooo:paragraph-rsid="0001d647" style:font-size-asian="10.5pt"/>
    </style:style>
    <style:style style:name="P2" style:family="paragraph" style:parent-style-name="Standard">
      <style:paragraph-properties fo:padding="0.2in" fo:border="0.06pt solid #000000" style:shadow="#808080 0.0701in 0.0701in"/>
      <style:text-properties fo:language="ru" fo:country="RU" officeooo:rsid="00009823" officeooo:paragraph-rsid="0001d647" style:font-size-asian="10.5pt"/>
    </style:style>
    <style:style style:name="T1" style:family="text">
      <style:text-properties officeooo:rsid="0001d6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f you have two words in the following sentence marked by the spell checker, then you have sucessfully installed the Spotlight word list:</text:span></text:p>
      <text:p text:style-name="P1"/>
      <text:p text:style-name="P1"/>
      <text:p text:style-name="P2">Spotlight uses a special kind of English that does not contain words like expedient, embellish and <text:span text:style-name="T1">difficult words like that. 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Z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Z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3:05:23.702855000</meta:creation-date>
    <dc:date>2016-08-23T13:17:17.884378000</dc:date>
    <meta:editing-duration>PT11M42S</meta:editing-duration>
    <meta:editing-cycles>2</meta:editing-cycles>
    <meta:generator>LibreOffice/5.1.4.2$MacOSX_X86_64 LibreOffice_project/f99d75f39f1c57ebdd7ffc5f42867c12031db97a</meta:generator>
    <meta:document-statistic meta:table-count="0" meta:image-count="0" meta:object-count="0" meta:page-count="1" meta:paragraph-count="2" meta:word-count="43" meta:character-count="263" meta:non-whitespace-character-count="221"/>
  </office:meta>
</office:document-meta>
</file>